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Em Em Bm B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Am Am</text:p>
      <text:p><text:s/>The <text:span text:style-name="Measure_20__23_2">dis</text:span>tance in your eye<text:span text:style-name="Measure_20__23_1">s</text:span> - …) <text:s text:c="9"/>D <text:s/>D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C Am-D Em E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C Am-D Em (D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Em D C D</text:p>
      <text:p><text:s text:c="9"/>[Interlude] G Am G Am</text:p>
      <text:p>But (<text:span text:style-name="Measure_20__23_1">that</text:span> was just a drea<text:span text:style-name="Measure_20__23_2">m</text:span> x2) <text:s/>[Chorus] [Hook]</text:p>
      <text:p><text:s text:c="43"/>(Em)</text:p>
      <text:p>[Outro - Hook] - (Em Em x3) - Em Em-D C-E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